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veranderen van het bedrijf op het adres Heikantsestraat 4a, 4861 TH Chaam volledig is (10319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07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1984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70</meta:user-defined>
    <meta:user-defined meta:name="OVERHEIDop.GmbID/DC.identifier">gmb-2023-233070</meta:user-defined>
    <meta:user-defined meta:name="OVERHEIDop.versieInformatie"/>
  </office:meta>
</office:document-meta>
</file>