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transformatie gemeentelijk monument naar wonen Smeepoortstraat 42, Harderwijk, Smeepoortstraat 42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om de beslistermijn op de aanvraag met zaaknummer 2023-000706 voor transformatie gemeentelijk monument naar wonen op locatie Smeepoortstraat 42, 3841EJ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  <text:list-item text:style-override="id1-3-2-1-1-2-3">
                <text:number>•</text:number>
                <text:p text:style-name="al">verbouwen, onderhouden, restaureren, slopen of verplaatsen van een monument</text:p>
              </text:list-item>
              <text:list-item text:style-override="id1-3-2-1-1-2-4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me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06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meepoortstraat 42, 3841EJ Harderwijk</meta:user-defined>
    <dc:language>nl</dc:language>
    <meta:user-defined meta:name="OVERHEIDop.locatietype/OVERHEIDop.gebiedsmarkering">Punt</meta:user-defined>
    <meta:user-defined meta:name="DC.title">Verlenging beslistermijn voor transformatie gemeentelijk monument naar wonen Smeepoortstraat 42, Harderwijk, Smeepoortstraat 42, 3841EJ Harder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67</meta:user-defined>
    <meta:user-defined meta:name="OVERHEIDop.GmbID/DC.identifier">gmb-2023-233067</meta:user-defined>
    <meta:user-defined meta:name="OVERHEIDop.versieInformatie"/>
  </office:meta>
</office:document-meta>
</file>