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kleine duurzame SUP box, Strand 1, 2725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mei 2023 een besluit verzonden op de aanvraag met zaaknummer 2023-034142 voor het plaatsen van een kleine duurzame SUP box op locatie Strand 1, 2725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0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 1, 2725K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kleine duurzame SUP box, Strand 1, 2725KA Zoeter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65</meta:user-defined>
    <meta:user-defined meta:name="OVERHEIDop.GmbID/DC.identifier">gmb-2023-233065</meta:user-defined>
    <meta:user-defined meta:name="OVERHEIDop.versieInformatie"/>
  </office:meta>
</office:document-meta>
</file>