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vogeltil plantsoen CBS De Arke, H.W. van Glinstrastraat 8, Burgum (kadastraal Bergum G, 5934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, Burgum (kadastraal Bergum G, 5934) </text:p>
            <text:p text:style-name="common-al">Olo: 7823379</text:p>
            <text:p text:style-name="common-al">het plaatsen van een tijdelijke vogeltil plantsoen CBS De Arke</text:p>
            <text:p text:style-name="common-al">Datum ontvangst: 2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0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tijdelijke vogeltil plantsoen CBS De Arke, H.W. van Glinstrastraat 8, Burgum (kadastraal Bergum G, 5934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3062</meta:user-defined>
    <meta:user-defined meta:name="OVERHEIDop.GmbID/DC.identifier">gmb-2023-233062</meta:user-defined>
    <meta:user-defined meta:name="OVERHEIDop.versieInformatie"/>
  </office:meta>
</office:document-meta>
</file>