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derweerterdijk 3A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mei 2023 een besluit genomen op de aanvraag omgevingsvergunning voor het realiseren van een pre-mantelzorgwoning op de locatie Nederweerterdijk 3A te Meijel. De aanvraag is geregistreerd onder zaaknummer 1894270738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31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me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06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6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6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ederweerterdijk 3A te Meijel</meta:user-defined>
    <meta:user-defined meta:name="DCTERMS.W3CDTF/DCTERMS.available">2023-05-30</meta:user-defined>
    <meta:user-defined meta:name="DCTERMS.W3CDTF/OVERHEIDop.jaargang">2023</meta:user-defined>
    <meta:user-defined meta:name="OVERHEIDop.publicationIssue">233060</meta:user-defined>
    <meta:user-defined meta:name="OVERHEIDop.GmbID/DC.identifier">gmb-2023-233060</meta:user-defined>
    <meta:user-defined meta:name="OVERHEIDop.versieInformatie"/>
  </office:meta>
</office:document-meta>
</file>