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Kolberinksmaat 1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Kolberinksmaat 1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25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305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5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5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06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Kolberinksmaat 1: uitbreiden wo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059</meta:user-defined>
    <meta:user-defined meta:name="OVERHEIDop.GmbID/DC.identifier">gmb-2023-233059</meta:user-defined>
    <meta:user-defined meta:name="OVERHEIDop.versieInformatie"/>
  </office:meta>
</office:document-meta>
</file>