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kantine met kleedkamers t.b.v. korfbalvereniging it Fean, Blauknopke 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knopke 6, Surhuisterveen</text:p>
            <text:p text:style-name="common-al">Olo: 7604085</text:p>
            <text:p text:style-name="common-al">het bouwen van een kantine met kleedkamers t.b.v. korfbalvereniging it Fean</text:p>
            <text:p text:style-name="common-al">Datum ontvangst: 25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30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kantine met kleedkamers t.b.v. korfbalvereniging it Fean, Blauknopke 6, Surhuisterve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3052</meta:user-defined>
    <meta:user-defined meta:name="OVERHEIDop.GmbID/DC.identifier">gmb-2023-233052</meta:user-defined>
    <meta:user-defined meta:name="OVERHEIDop.versieInformatie"/>
  </office:meta>
</office:document-meta>
</file>