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Nassaustraat 102, 2983RJ Ridderkerk - 2023-000640, het plaatsen van e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3 een besluit genomen op de aanvraag met zaaknummer 2023-000640 voor het plaatsen van een opbouw op locatie Nassaustraat 102, 2983RJ Ridderker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6 mei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3305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05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05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Nassaustraat 102, 2983RJ Ridderkerk</meta:user-defined>
    <dc:language>nl</dc:language>
    <meta:user-defined meta:name="OVERHEIDop.locatietype/OVERHEIDop.gebiedsmarkering">Punt</meta:user-defined>
    <meta:user-defined meta:name="DC.title">Kennisgeving verleend besluit op Omgevingsvergunning, Nassaustraat 102, 2983RJ Ridderkerk - 2023-000640, het plaatsen van een opbouw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3050</meta:user-defined>
    <meta:user-defined meta:name="OVERHEIDop.GmbID/DC.identifier">gmb-2023-233050</meta:user-defined>
    <meta:user-defined meta:name="OVERHEIDop.versieInformatie"/>
  </office:meta>
</office:document-meta>
</file>