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Koepel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een aanvraag ontvangen voor het kappen van een boom op Koepellaan 6 in Bloemendaal. De aanvraag is geregistreerd onder zaaknummer Z2023-00000035. Het besluit maken we in een later stadium bekend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0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epellaan 6, 2061CV Bloemendaal</meta:user-defined>
    <dc:language>nl</dc:language>
    <meta:user-defined meta:name="OVERHEIDop.locatietype/OVERHEIDop.gebiedsmarkering">Punt</meta:user-defined>
    <meta:user-defined meta:name="DC.title">Aanvraag kapvergunning Koepellaan 6 Bloemend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45</meta:user-defined>
    <meta:user-defined meta:name="OVERHEIDop.GmbID/DC.identifier">gmb-2023-233045</meta:user-defined>
    <meta:user-defined meta:name="OVERHEIDop.versieInformatie"/>
  </office:meta>
</office:document-meta>
</file>