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ievitsweg 24, 2983AE Ridderkerk - 2023-000910, het restaur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2023-000910 voor het restaureren van het dak op locatie Kievitsweg 24, 2983AE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me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304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evitsweg 24, 2983AE Ridderkerk</meta:user-defined>
    <dc:language>nl</dc:language>
    <meta:user-defined meta:name="OVERHEIDop.locatietype/OVERHEIDop.gebiedsmarkering">Punt</meta:user-defined>
    <meta:user-defined meta:name="DC.title">Kennisgeving verleend besluit op Omgevingsvergunning, Kievitsweg 24, 2983AE Ridderkerk - 2023-000910, het restaureren van het da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044</meta:user-defined>
    <meta:user-defined meta:name="OVERHEIDop.GmbID/DC.identifier">gmb-2023-233044</meta:user-defined>
    <meta:user-defined meta:name="OVERHEIDop.versieInformatie"/>
  </office:meta>
</office:document-meta>
</file>