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ortmanslaan 43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06820.</text:p>
            <text:p text:style-name="common-al">Datum: 16, 17 en 18 juni 2023</text:p>
            <text:p text:style-name="common-al">Omschrijving: Meerdaags Jeugdtoernooi v.v. Wildervank</text:p>
            <text:p text:style-name="common-al">Locatie: Sportpark v.v. Wildervank</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30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06820</meta:user-defined>
    <meta:user-defined meta:name="DCTERMS.abstract">Datum: 16, 17 en 18 juni 2023 - Omschrijving: Meerdaags Jeugdtoernooi v.v. Wildervank - Locatie: Sportpark v.v. Wildervank</meta:user-defined>
    <dc:language>nl</dc:language>
    <meta:user-defined meta:name="OVERHEIDop.locatietype/OVERHEIDop.gebiedsmarkering">Adres</meta:user-defined>
    <meta:user-defined meta:name="DC.title">Verleende evenementenvergunning Woortmanslaan 43</meta:user-defined>
    <meta:user-defined meta:name="DCTERMS.W3CDTF/DCTERMS.available">2023-05-30</meta:user-defined>
    <meta:user-defined meta:name="DCTERMS.W3CDTF/OVERHEIDop.jaargang">2023</meta:user-defined>
    <meta:user-defined meta:name="OVERHEIDop.publicationIssue">233042</meta:user-defined>
    <meta:user-defined meta:name="OVERHEIDop.GmbID/DC.identifier">gmb-2023-233042</meta:user-defined>
    <meta:user-defined meta:name="OVERHEIDop.versieInformatie"/>
  </office:meta>
</office:document-meta>
</file>