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E 410 tegenover Voormeer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3 heeft de gemeente een aanvraag ontvangen voor het kappen van 1 es op locatie Kadastraal perceel E 410 tegenover Voormeer 1 te Naarden. De aanvraag is geregistreerd onder zaaknummer HZ_WABO-23-00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adastraal perceel E 410 tegenover Voormeer 1 te Naarden</meta:user-defined>
    <meta:user-defined meta:name="DCTERMS.W3CDTF/DCTERMS.available">2023-01-18</meta:user-defined>
    <meta:user-defined meta:name="DCTERMS.W3CDTF/OVERHEIDop.jaargang">2023</meta:user-defined>
    <meta:user-defined meta:name="OVERHEIDop.publicationIssue">23304</meta:user-defined>
    <meta:user-defined meta:name="OVERHEIDop.GmbID/DC.identifier">gmb-2023-23304</meta:user-defined>
    <meta:user-defined meta:name="OVERHEIDop.versieInformatie"/>
  </office:meta>
</office:document-meta>
</file>