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Publicatie verleend - barbecue veld Wilhelminapark, 2287DE Rijswijk</text:p>
      <text:section text:name="zakelijke-mededeling_id1-3-2" text:style-name="zakelijke-mededeling">
        <text:section text:name="zakelijke-mededeling-tekst_id1-3-2-1" text:style-name="zakelijke-mededeling-tekst">
          <text:section text:name="tekst_id1-3-2-1-1" text:style-name="tekst">
            <text:p text:style-name="common-al">B&amp;W hebben op  25-05-2023 een omgevingsvergunning verleend volgens de reguliere procedure voor het tijdelijke plaatsen van foodtrucks en voorzieningen tbv een foodtruckfestival (16/17/18 juni 2023) op de locatie barbecue veld Wilhelminapark, 2287DE Rijswijk. Met de volgende activiteiten:</text:p>
            <text:list text:style-name="id1-3-2-1-1-2">
              <text:list-item text:style-override="id1-3-2-1-1-2-1">
                <text:number>•</text:number>
                <text:p text:style-name="al">Handelen In Strijd Met Regels Ruimtelijke Ordening </text:p>
              </text:list-item>
            </text:list>
            <text:p text:style-name="common-al">
            
          </text:p>
            <text:p text:style-name="common-al">De aanvraag omgevingsvergunning staat geregistreerd onder zaaknummer 20230412101456. De vergunning ligt vanaf vandaag voor iedereen voor 6 weken ter inzage bij de balie publieksvoorlichting. Belanghebbenden kunnen tot uiterlijk zes weken na de datum waarop de vergunning is verleend een gemotiveerd bezwaarschrift indienen bij het college van burgemeester en wethouders, postbus 5305, 2280 HH Rijswijk of digitaal via <text:a xlink:href="https://www.rijswijk.nl/ondernemers/producten/bezwaarschrift-indienen" xlink:type="simple">Bezwaarschrift indienen | Ondernemers (rijswijk.nl)</text:a></text:p>
            <text:p text:style-name="common-al">
            
          </text:p>
            <text:p text:style-name="common-al">
            <text:span text:style-name="nadrukvet">Nadere informatie</text:span>
          </text:p>
            <text:p text:style-name="last-al">Voor meer informatie kunt u iedere werkdag contact opnemen met de gemeente Rijswijk. Dit kan via het telefoonnummer 14 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wijk</text:p>
            </table:table-cell>
            <table:table-cell office:value-type="string" table:style-name="header.C">
              <text:p text:style-name="headerright"><text:span text:style-name="nr">Nr. 233036</text:span><text:line-break/><text:date style:data-style-name="dag" text:fixed="true" text:date-value="2023-05-30"/><text:line-break/><text:date style:data-style-name="jaar" text:fixed="true" text:date-value="2023-05-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3036</text:span><text:date style:data-style-name="nicedate" text:fixed="true" text:date-value="2023-05-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3036</text:span><text:date style:data-style-name="nicedate" text:fixed="true" text:date-value="2023-05-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2/xml/MC-DRP-OmgevingsvergunningAfhandeling-3Pas-ZM.xml</meta:user-defined>
    <meta:user-defined meta:name="OVERHEID.Gemeente/DC.creator">Rijswijk</meta:user-defined>
    <meta:user-defined meta:name="OVERHEIDop.Rubriek/DC.type">omgevingsvergunning</meta:user-defined>
    <meta:user-defined meta:name="OVERHEID.Informatietype/DC.type">officiële publicatie</meta:user-defined>
    <meta:user-defined meta:name="OVERHEID.Gemeente/DCTERMS.publisher">Rijswijk</meta:user-defined>
    <meta:user-defined meta:name="OVERHEID.Gemeente/OVERHEID.authority">Rijswijk</meta:user-defined>
    <meta:user-defined meta:name="OVERHEID.TaxonomieBeleidsagendaDecentraal/OVERHEID.category">Bestuur | Organisatie en belei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20230412101456</meta:user-defined>
    <dc:language>nl</dc:language>
    <meta:user-defined meta:name="OVERHEIDop.locatietype/OVERHEIDop.gebiedsmarkering">Punt</meta:user-defined>
    <meta:user-defined meta:name="DC.title">Publicatie verleend - barbecue veld Wilhelminapark, 2287DE Rijswijk</meta:user-defined>
    <meta:user-defined meta:name="DCTERMS.W3CDTF/DCTERMS.available">2023-05-30</meta:user-defined>
    <meta:user-defined meta:name="DCTERMS.W3CDTF/OVERHEIDop.jaargang">2023</meta:user-defined>
    <meta:user-defined meta:name="OVERHEIDop.publicationIssue">233036</meta:user-defined>
    <meta:user-defined meta:name="OVERHEIDop.GmbID/DC.identifier">gmb-2023-233036</meta:user-defined>
    <meta:user-defined meta:name="OVERHEIDop.versieInformatie"/>
  </office:meta>
</office:document-meta>
</file>