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ver 37 C 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11 januari 2023 een omgevingsvergunning verleend voor het nieuwbouwen van de woning op de locatie Waver 37 C  te Ouderkerk aan de Amstel (zaaknummer 2022-09991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januari 2023 en duurt 6 weken. Wilt u het besluit met bijlagen ontvangen, dan kunt u een mail sturen aan info@duoplus.nl met vermelding van het zaaknummer. Informatie over een bezwaarprocedure kunt u vinden op de websi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30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ver 37 C  te Ouderkerk aan de Amste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303</meta:user-defined>
    <meta:user-defined meta:name="OVERHEIDop.GmbID/DC.identifier">gmb-2023-23303</meta:user-defined>
    <meta:user-defined meta:name="OVERHEIDop.versieInformatie"/>
  </office:meta>
</office:document-meta>
</file>