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 besluit op Omgevingsvergunning, op dam van ontsluitingsweg Langeweg 3a1, 3a2, 3a3, 3a4, 2988CC Ridderkerk, het plaatsen van een toegangspoort op de 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3 een besluit genomen op de aanvraag met zaaknummer 2023-000470 voor het plaatsen van een toegangspoort op de dam op locatie op dam van ontsluitingsweg Langeweg 3a1, 3a2, 3a3, 3a4, 2988CC Ridderker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ien</text:span>
          </text:p>
            <text:p text:style-name="common-al">Voor het inzien van de aanvraag, de beschikking en de bijbehorende stukken kunt u binnen zes weken na de besluitdatum een afspraak maken via de gemeentelijke website. Type in de zoekbalk ‘bouwplannen en bouwtekeningen, inzage’, keuzeformulier ‘Aanvraag inzien verleende omgevingsvergunningen’.</text:p>
            <text:p text:style-name="common-al"/>
            <text:p text:style-name="common-al">
            <text:span text:style-name="nadrukvet">Procedure</text:span>
          </text:p>
            <text:p text:style-name="last-al">U kunt bezwaar maken tegen het besluit. Vermeldt u daarbij het hierboven genoemde zaaknummer. De termijn voor het indienen van een bezwaar start op 20 mei 2023 en bedraagt 6 weken. Lees voor informatie over het indienen van een <text:span text:style-name="nadrukvet">bezwaarschrift</text:span> tegen een besluit of vergunning de alinea over bezwaar indienen op <text:a xlink:href="http://www.ridderkerk.nl/bezwaar-maken" xlink:type="simple">www.ridderkerk.nl/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3302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2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2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p dam van ontsluitingsweg Langeweg 3a1, 3a2, 3a3, 3a4, 2988CC Ridderkerk</meta:user-defined>
    <dc:language>nl</dc:language>
    <meta:user-defined meta:name="OVERHEIDop.locatietype/OVERHEIDop.gebiedsmarkering">Vlak</meta:user-defined>
    <meta:user-defined meta:name="DC.title">Kennisgeving verleend besluit op Omgevingsvergunning, op dam van ontsluitingsweg Langeweg 3a1, 3a2, 3a3, 3a4, 2988CC Ridderkerk, het plaatsen van een toegangspoort op de dam</meta:user-defined>
    <meta:user-defined meta:name="DCTERMS.W3CDTF/DCTERMS.available">2023-06-01</meta:user-defined>
    <meta:user-defined meta:name="DCTERMS.W3CDTF/OVERHEIDop.jaargang">2023</meta:user-defined>
    <meta:user-defined meta:name="OVERHEIDop.publicationIssue">233029</meta:user-defined>
    <meta:user-defined meta:name="OVERHEIDop.GmbID/DC.identifier">gmb-2023-233029</meta:user-defined>
    <meta:user-defined meta:name="OVERHEIDop.versieInformatie"/>
  </office:meta>
</office:document-meta>
</file>