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aanbouw met erker op de locatie Maarschalklaan 7, 3417 S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0678 en OLO nummer 7670003</text:p>
            <text:p text:style-name="common-al">Op 26 maart 2023 heeft de gemeente een aanvraag ontvangen voor een omgevingsvergunning Maarschalklaan 7, 3417 SE Montfoort.</text:p>
            <text:p text:style-name="common-al">De aanvraag betreft het plaatsen van een aanbouw met erker. De gemeente heeft op 17 me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606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302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aanbouw met erker op de locatie Maarschalklaan 7, 3417 SE Montfoor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27</meta:user-defined>
    <meta:user-defined meta:name="OVERHEIDop.GmbID/DC.identifier">gmb-2023-233027</meta:user-defined>
    <meta:user-defined meta:name="OVERHEIDop.versieInformatie"/>
  </office:meta>
</office:document-meta>
</file>