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65 Zevenaarstraat 45 te Tilburg, plaatsen van een dakkapel aan de juridische voorzijde van de woning, verzonden 25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365 - B - Zevenaa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02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365 Zevenaarstraat 45 te Tilburg, plaatsen van een dakkapel aan de juridische voorzijde van de woning, verzonden 25 mei 202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22</meta:user-defined>
    <meta:user-defined meta:name="OVERHEIDop.GmbID/DC.identifier">gmb-2023-233022</meta:user-defined>
    <meta:user-defined meta:name="OVERHEIDop.versieInformatie"/>
  </office:meta>
</office:document-meta>
</file>