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Kommiezenlaan 16 d.d. 17 mei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te Schiedam is voornemens om over te gaan tot uitgifte in erfpacht van het perceel, plaatselijk bekend Kommiezenlaan 16 te Schiedam, voor de duur van 99 jaar aan Willems Vastgoedonderhoud B.V., hierna telkens te noemen ‘de beoogd erfpachter’.</text:span>
          </text:p>
            <text:p text:style-name="al"/>
            <text:p text:style-name="al">
            <text:span text:style-name="nadrukvet">Het maatschappelijk doel binnen het project “herstructurering bedrijventerreinen” is de herontwikkeling van de Spaanse Polder naar een duurzaam en toekomstbestendig bedrijventerrein. </text:span>
          </text:p>
            <text:p text:style-name="al"/>
            <text:p text:style-name="al">
            <text:span text:style-name="nadrukvet">
              <text:span text:style-name="nadrukcur">Omschrijving perceel</text:span>
            </text:span>
          </text:p>
            <text:p text:style-name="al">
            <text:span text:style-name="nadrukvet">Het betreft een terrein, gelegen aan de Kommiezenlaan 16 te Schiedam, kadastraal bekend als gemeente Schiedam, sectie I, nummers 4403 en 4404 (beide gedeeltelijk) met een totale oppervlakte van ongeveer 2.500 m2.</text:span>
          </text:p>
            <text:p text:style-name="al"/>
            <text:p text:style-name="al">
            <text:span text:style-name="nadrukvet">
              <text:span text:style-name="nadrukcur">Motivatie voorgenomen uitgifte in erfpacht</text:span>
            </text:span>
          </text:p>
            <text:p text:style-name="al">
            <text:span text:style-name="nadrukvet">De gemeente Schiedam is eigenaar van het hierboven genoemde perceel. </text:span>
          </text:p>
            <text:p text:style-name="al"/>
            <text:p text:style-name="al">
            <text:span text:style-name="nadrukvet">Het perceel is gelegen op bedrijventerrein Spaanse Polder, welk bedrijventerrein binnen het project “herstructurering bedrijventerreinen” valt. De gemeente Schiedam heeft de ambitie deze transformatie naar een duurzaam en toekomstbestendig bedrijventerrein samen met zittende én nieuwe ondernemers in het gebied vorm te geven. </text:span>
          </text:p>
            <text:p text:style-name="al"/>
            <text:p text:style-name="al">
            <text:span text:style-name="nadrukvet">Via de website https://schiedistrict.nl/documenten-bedrijven kan sinds medio 2020 een geïnteresseerde partij zich aanmelden volgens het <text:span text:style-name="nadrukcur">Proces interesse voor kavel</text:span>. </text:span>
          </text:p>
            <text:p text:style-name="al">
            <text:span text:style-name="nadrukvet">Daarbij hanteert de gemeente een kandidatenlijst ten aanzien van uitgifte van grond in erfpacht in de Spaanse Polder/’s-Gravelandsepolder. Nadat via het e-mail adres </text:span>
            <text:a xlink:href="mailto:schiedistrict.bedrijven@schiedam.nl" xlink:type="simple">schiedistrict.bedrijven@schiedam.nl</text:a>
          </text:p>
            <text:p text:style-name="al">interesse voor een kavel kenbaar heeft gemaakt en is geconstateerd dat aan de door de gemeente gestelde voorwaarden wordt voldaan wordt een kandidaat geplaatst op de voorlopige kandidatenlijst voor een kavel op de bedrijventerreinen Spaanse Polder/ ’s-Gravelandsepolder. De beoogd erfpachter heeft zich in januari 2021 gemeld als gegadigde voor een kavel van 2.500 m2 om door uitgifte in erfpacht voor haar bedrijf een nieuw plan te realiseren. Daarna is de beoogd erfpachter in de gelegenheid gesteld om een plan voor het perceel in te dienen, passend binnen het bestemmingsplan en de stedenbouwkundige randvoorwaarden. De beoogd erfpachter heeft binnen dit kader een planbeschrijving ingediend en voldoet aan de eisen voor een nieuwe uitgifte zoals is beschreven in de folder “Erfpacht op Spaanse Polder en ’s-Gravelandsepolder”.</text:p>
            <text:p text:style-name="al"/>
            <text:p text:style-name="al">De gemeente Schiedam en de beoogd erfpachter zijn inmiddels al geruime tijd met elkaar in overleg over de voorwaarden voor uitgifte in erfpacht. De beoogd erfpachter heeft zich aangemeld via het gronduitgifteproces van de gemeente en is bereid om aan alle actuele eisen van uitgifte in erfpacht van het perceel te voldoen. </text:p>
            <text:p text:style-name="al"/>
            <text:p text:style-name="al">Gelet op het voorgaande is de gemeente Schiedam van oordeel dat op grond van objectieve, redelijke en toetsbare criteria slechts één serieuze gegadigde in aanmerking komt voor de uitgifte in erfpacht  van het genoemde perceel, te weten de beoogd erfpachter.</text:p>
            <text:p text:style-name="al"/>
            <text:p text:style-name="al">
            <text:span text:style-name="nadrukcur">Reactietermijn</text:span>
          </text:p>
            <text:p text:style-name="al">Bent u het niet eens met dit voornemen tot uitgifte in erfpacht, omdat u van mening bent ook als serieuze gegadigde in aanmerking te kunnen komen voor uitgifte in erfpacht van het genoemde perceel? </text:p>
            <text:p text:style-name="al">Dan kunt u dit melden bij de gemeente Schiedam via het e-mailadres: <text:a xlink:href="mailto:schiedistrict.bedrijven@schiedam.nl" xlink:type="simple">schiedistrict.bedrijven@schiedam.nl</text:a> onder vermelding van <text:span text:style-name="nadrukondlijn">voorgenomen erfpachtuitgifte Kommiezenlaan 16</text:span>. </text:p>
            <text:p text:style-name="al">Alleen schriftelijke en gemotiveerde reacties, die binnen 20 kalenderdagen, ingaande de dag na publicatie, zijn ingediend, worden in behandeling genomen. Het betreft in dit geval geen bezwaarschift in de zin van de Algemene wet bestuursrecht (Awb). Melden zich binnen de genoemde termijn geen andere serieuze gegadigden, dan zal de gemeente Schiedam de uitgifte in erfpacht aan de beoogd erfpachter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beoogd erfpachter  als serieuze gegadigde zouden immers onredelijk worden benadeeld indien pas na deze (duidelijk kenbaar gemaakte) termijn alsnog tegen het voornemen respectievelijk het aangaan van de overeenkomst zou worden opgekomen.</text:p>
            <text:p text:style-name="al">
            <text:a xlink:href="#_msoanchor_1" xlink:type="simple">[KvD1]</text:a>Indien niet haalbaar, datum publicatie aanpass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01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N.v.t.</meta:user-defined>
    <meta:user-defined meta:name="OVERHEIDop.referentienummer">nvt</meta:user-defined>
    <meta:user-defined meta:name="DCTERMS.alternative">nvt</meta:user-defined>
    <dc:language>nl</dc:language>
    <meta:user-defined meta:name="OVERHEIDop.locatietype/OVERHEIDop.gebiedsmarkering">Adres</meta:user-defined>
    <meta:user-defined meta:name="DC.title">Voornemen tot uitgifte in erfpacht van Kommiezenlaan 16 d.d. 17 mei 2023</meta:user-defined>
    <meta:user-defined meta:name="DCTERMS.W3CDTF/DCTERMS.available">2023-05-30</meta:user-defined>
    <meta:user-defined meta:name="DCTERMS.W3CDTF/OVERHEIDop.jaargang">2023</meta:user-defined>
    <meta:user-defined meta:name="OVERHEIDop.publicationIssue">233015</meta:user-defined>
    <meta:user-defined meta:name="OVERHEIDop.GmbID/DC.identifier">gmb-2023-233015</meta:user-defined>
    <meta:user-defined meta:name="OVERHEIDop.versieInformatie"/>
  </office:meta>
</office:document-meta>
</file>