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e Bloemen 69b in Castricum, het brandveilig gebruik van  kinderdagopvang BSO Berg &amp; Bal, datum ontvangst 24 mei 2023  (Z23 1281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301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1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1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De Bloemen 69b in Castricum, het brandveilig gebruik van  kinderdagopvang BSO Berg &amp; Bal, datum ontvangst 24 mei 2023  (Z23 128134)</meta:user-defined>
    <meta:user-defined meta:name="DCTERMS.W3CDTF/DCTERMS.available">2023-05-31</meta:user-defined>
    <meta:user-defined meta:name="DCTERMS.W3CDTF/OVERHEIDop.jaargang">2023</meta:user-defined>
    <meta:user-defined meta:name="OVERHEIDop.publicationIssue">233012</meta:user-defined>
    <meta:user-defined meta:name="OVERHEIDop.GmbID/DC.identifier">gmb-2023-233012</meta:user-defined>
    <meta:user-defined meta:name="OVERHEIDop.versieInformatie"/>
  </office:meta>
</office:document-meta>
</file>