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pen Donkerelaan 28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aanvraag ontvangen voor voor het kappen van drie bomen op de Donkerelaan 285 in Bloemendaal. De aanvraag is geregistreerd onder zaaknummer Z2023-000000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0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onkerelaan 285, 2061JZ Bloemendaal</meta:user-defined>
    <dc:language>nl</dc:language>
    <meta:user-defined meta:name="OVERHEIDop.locatietype/OVERHEIDop.gebiedsmarkering">Punt</meta:user-defined>
    <meta:user-defined meta:name="DC.title">Aanvraag kappen Donkerelaan 285 Bloem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11</meta:user-defined>
    <meta:user-defined meta:name="OVERHEIDop.GmbID/DC.identifier">gmb-2023-233011</meta:user-defined>
    <meta:user-defined meta:name="OVERHEIDop.versieInformatie"/>
  </office:meta>
</office:document-meta>
</file>