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isoleren van de spouwmuur van de woning op de locatie Dorpstraat 33, 3461 CP L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34509 en OLO nummer 7563575</text:p>
            <text:p text:style-name="common-al">Op 2 februari 2023 heeft de gemeente een aanvraag ontvangen voor een omgevingsvergunning Dorpstraat 33, 3461 CP Linschoten.</text:p>
            <text:p text:style-name="common-al">De aanvraag betreft het isoleren van de spouwmuur van de woning. De gemeente heeft op 19 mei 2023 besloten om de beslistermijn te verlengen voor een periode van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nr. 1345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33003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0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003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isoleren van de spouwmuur van de woning op de locatie Dorpstraat 33, 3461 CP Linschot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003</meta:user-defined>
    <meta:user-defined meta:name="OVERHEIDop.GmbID/DC.identifier">gmb-2023-233003</meta:user-defined>
    <meta:user-defined meta:name="OVERHEIDop.versieInformatie"/>
  </office:meta>
</office:document-meta>
</file>