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Westerdiep 118,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en woning</text:p>
            <text:p text:style-name="common-al">Locatie: Boven Westerdiep 118, 9641LM Veendam</text:p>
            <text:p text:style-name="common-al">Datum besluit: 27 december 2022</text:p>
            <text:p text:style-name="common-al">Datum verzending: 27 december 2022 (Kenmerk: 2022-04987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3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9879</meta:user-defined>
    <meta:user-defined meta:name="DCTERMS.abstract">Verleende omgevingsvergunning, Boven Westerdiep 118, Veendam, bouw - Uitbreiden woning</meta:user-defined>
    <dc:language>nl</dc:language>
    <meta:user-defined meta:name="OVERHEIDop.locatietype/OVERHEIDop.gebiedsmarkering">Adres</meta:user-defined>
    <meta:user-defined meta:name="DC.title">Verleende omgevingsvergunning, Boven Westerdiep 118, Veendam, bouw.</meta:user-defined>
    <meta:user-defined meta:name="DCTERMS.W3CDTF/DCTERMS.available">2023-01-03</meta:user-defined>
    <meta:user-defined meta:name="DCTERMS.W3CDTF/OVERHEIDop.jaargang">2023</meta:user-defined>
    <meta:user-defined meta:name="OVERHEIDop.publicationIssue">2330</meta:user-defined>
    <meta:user-defined meta:name="OVERHEIDop.GmbID/DC.identifier">gmb-2023-2330</meta:user-defined>
    <meta:user-defined meta:name="OVERHEIDop.versieInformatie"/>
  </office:meta>
</office:document-meta>
</file>