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schuur aan Twekkelerweg 248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aanvraag ontvangen voor een omgevingsvergunning voor het oprichten van een schuur op locatie Twekkelerweg 248 in Hengelo. De aanvraag is geregistreerd onder zaaknummer O-2022-06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schuur aan Twekkelerweg 248 in Hengelo</meta:user-defined>
    <meta:user-defined meta:name="DCTERMS.W3CDTF/DCTERMS.available">2023-01-03</meta:user-defined>
    <meta:user-defined meta:name="DCTERMS.W3CDTF/OVERHEIDop.jaargang">2023</meta:user-defined>
    <meta:user-defined meta:name="OVERHEIDop.publicationIssue">233</meta:user-defined>
    <meta:user-defined meta:name="OVERHEIDop.GmbID/DC.identifier">gmb-2023-233</meta:user-defined>
    <meta:user-defined meta:name="OVERHEIDop.versieInformatie"/>
  </office:meta>
</office:document-meta>
</file>