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Gildeweekend 2023 in Moergestel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Gildeweekend 2023 in Moergestel, wordt voor de optochten op zondag 11 juni 2023 de volgende tijdelijke verkeersmaatregelen genomen: </text:p>
            <text:p text:style-name="common-al"/>
            <text:p text:style-name="common-al">
            <text:span text:style-name="nadrukvet">Optocht zondagochtend </text:span>
          </text:p>
            <text:p text:style-name="common-al">De volgende wegen zijn voor de optocht op zondag 11 juni vanaf 08.30 uur tot 09.00 uur afgesloten voor alle verkeer behalve voetgangers: </text:p>
            <text:p text:style-name="common-al">- De Scheerman vanaf de Schoolstraat (2x).</text:p>
            <text:p text:style-name="common-al">- Bosstraat </text:p>
            <text:p text:style-name="common-al">- Postelstraat </text:p>
            <text:p text:style-name="common-al">- St. Jansplein </text:p>
            <text:p text:style-name="common-al"/>
            <text:p text:style-name="common-al">
            <text:span text:style-name="nadrukvet">Optocht zondagmiddag </text:span>
          </text:p>
            <text:p text:style-name="common-al">De volgende wegen zijn voor de optocht op zondag 11 juni vanaf 12.45 uur tot 14.30 uur afgesloten voor alle verkeer behalve voetgangers: </text:p>
            <text:p text:style-name="common-al">- De Scheerman vanaf de Schoolstraat (2x)</text:p>
            <text:p text:style-name="common-al"> - Bosstraat </text:p>
            <text:p text:style-name="common-al">- Pastoor de Louwstraat </text:p>
            <text:p text:style-name="common-al">- Scholstraat</text:p>
            <text:p text:style-name="common-al"> - Kerkstraat </text:p>
            <text:p text:style-name="common-al">- Rootven </text:p>
            <text:p text:style-name="common-al">- Pr. Margrietstraat </text:p>
            <text:p text:style-name="last-al">- Korenstraa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29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Gildeweekend 2023 in Moergestel op 11 juni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996</meta:user-defined>
    <meta:user-defined meta:name="OVERHEIDop.GmbID/DC.identifier">gmb-2023-232996</meta:user-defined>
    <meta:user-defined meta:name="OVERHEIDop.versieInformatie"/>
  </office:meta>
</office:document-meta>
</file>