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luminium peesframe met doek ten behoeve van gevelreclame aan Aasterbergerweg 19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asterbergerweg 19A</text:span>, voor het plaatsen van een aluminium peesframe met doek t.b.v. gevelreclame, datum ontvangst 10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9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luminium peesframe met doek ten behoeve van gevelreclame aan Aasterbergerweg 19A te 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299</meta:user-defined>
    <meta:user-defined meta:name="OVERHEIDop.GmbID/DC.identifier">gmb-2023-23299</meta:user-defined>
    <meta:user-defined meta:name="OVERHEIDop.versieInformatie"/>
  </office:meta>
</office:document-meta>
</file>