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issenbruchlaan 24  in Nieuwkoop - het verbred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24 in Nieuwkoop - zaaknummer Z2023-00000996 - aanvraag omgevingsvergunning voor het verbreden van een oprit - beslistermijn is verlengd met een periode van zes weken - verzonden 25-05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9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Weissenbruchlaan 24  in Nieuwkoop - het verbreden van een opri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87</meta:user-defined>
    <meta:user-defined meta:name="OVERHEIDop.GmbID/DC.identifier">gmb-2023-232987</meta:user-defined>
    <meta:user-defined meta:name="OVERHEIDop.versieInformatie"/>
  </office:meta>
</office:document-meta>
</file>