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Halve Finale wedstrijd Landelijke Jeugdbrandweer</text:p>
            <text:p text:style-name="common-al">Naam organisator: Stichting Bevordering en Ondersteuning van de Vlissingse Jeugdbrandweer</text:p>
            <text:p text:style-name="common-al">Voor de locatie: Zandweg 64, Ritthem en Koningsweg 2, Vlissingen</text:p>
            <text:p text:style-name="common-al">Datum evenement: 24 juni 2023</text:p>
            <text:p text:style-name="common-al">Verzenddatum: 2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9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LGEMENE PLAATSELIJKE VERORDENING</meta:user-defined>
    <meta:user-defined meta:name="DCTERMS.W3CDTF/DCTERMS.available">2023-05-30</meta:user-defined>
    <meta:user-defined meta:name="DCTERMS.W3CDTF/OVERHEIDop.jaargang">2023</meta:user-defined>
    <meta:user-defined meta:name="OVERHEIDop.publicationIssue">232983</meta:user-defined>
    <meta:user-defined meta:name="OVERHEIDop.GmbID/DC.identifier">gmb-2023-232983</meta:user-defined>
    <meta:user-defined meta:name="OVERHEIDop.versieInformatie"/>
  </office:meta>
</office:document-meta>
</file>