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aanleg warmtenet in strijd met regels RO (Aardwarmte Vogelaer 2), Wateringseweg bij 76  te Poeldijk, Harteveldlaan bij 4 en Van Buerenlaan vanaf 9A tot aan Vogelaer te Honselersdijk, Van Buerenlaan vanaf 16 tot aan 33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485</text:p>
            <text:p text:style-name="common-al">
            <text:span text:style-name="nadrukvet">Omschrijving: </text:span>het uitbreiden aanleg warmtenet in strijd met regels RO (Aardwarmte Vogelaer 2)</text:p>
            <text:p text:style-name="common-al">
            <text:span text:style-name="nadrukvet">Locatie: </text:span>Wateringseweg bij 76  te Poeldijk, Harteveldlaan bij 4 en Van Buerenlaan vanaf 9A tot aan Vogelaer te Honselersdijk, Van Buerenlaan vanaf 16 tot aan 33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297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7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7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uitbreiden aanleg warmtenet in strijd met regels RO (Aardwarmte Vogelaer 2), Wateringseweg bij 76  te Poeldijk, Harteveldlaan bij 4 en Van Buerenlaan vanaf 9A tot aan Vogelaer te Honselersdijk, Van Buerenlaan vanaf 16 tot aan 33 te Kwintsheu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74</meta:user-defined>
    <meta:user-defined meta:name="OVERHEIDop.GmbID/DC.identifier">gmb-2023-232974</meta:user-defined>
    <meta:user-defined meta:name="OVERHEIDop.versieInformatie"/>
  </office:meta>
</office:document-meta>
</file>