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achter 121 te Limmen (kadastraal C 4875), het bouwen van een woning, datum ontvangst 17 mei 2023  (Z23 1273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297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7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7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Hogeweg achter 121 te Limmen (kadastraal C 4875), het bouwen van een woning, datum ontvangst 17 mei 2023  (Z23 127301)</meta:user-defined>
    <meta:user-defined meta:name="DCTERMS.W3CDTF/DCTERMS.available">2023-05-31</meta:user-defined>
    <meta:user-defined meta:name="DCTERMS.W3CDTF/OVERHEIDop.jaargang">2023</meta:user-defined>
    <meta:user-defined meta:name="OVERHEIDop.publicationIssue">232972</meta:user-defined>
    <meta:user-defined meta:name="OVERHEIDop.GmbID/DC.identifier">gmb-2023-232972</meta:user-defined>
    <meta:user-defined meta:name="OVERHEIDop.versieInformatie"/>
  </office:meta>
</office:document-meta>
</file>