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14 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ei 2023 een sloopmelding ontvangen voor het slopen van een bedrijfsgebouw op de locatie Zandberg 14 B te Helden. De melding is geregistreerd onder zaaknummer 189427591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9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andberg 14 B te Hel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71</meta:user-defined>
    <meta:user-defined meta:name="OVERHEIDop.GmbID/DC.identifier">gmb-2023-232971</meta:user-defined>
    <meta:user-defined meta:name="OVERHEIDop.versieInformatie"/>
  </office:meta>
</office:document-meta>
</file>