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alkenburgerweg 60, 6361E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mei 2023 besloten om de beslistermijn voor de aanvraag Omgevingsvergunning met zaaknummer 2023-021355 voor Ramen en kozijnen op locatie Valkenburgerweg 60, 6361ED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297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lkenburgerweg 60, 6361ED Nuth</meta:user-defined>
    <dc:language>nl</dc:language>
    <meta:user-defined meta:name="OVERHEIDop.locatietype/OVERHEIDop.gebiedsmarkering">Punt</meta:user-defined>
    <meta:user-defined meta:name="DC.title">Kennisgeving termijnverlenging Omgevingsvergunning Valkenburgerweg 60, 6361ED Nut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70</meta:user-defined>
    <meta:user-defined meta:name="OVERHEIDop.GmbID/DC.identifier">gmb-2023-232970</meta:user-defined>
    <meta:user-defined meta:name="OVERHEIDop.versieInformatie"/>
  </office:meta>
</office:document-meta>
</file>