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oor het bouwen van acht appartementen op de locatie Tabakshof 1-5, 3417 BK Mont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160315 en OLO nummer 7683261</text:p>
            <text:p text:style-name="common-al">Op 24 maart 2023 heeft de gemeente een aanvraag ontvangen voor een omgevingsvergunning Tabakshof 1-5, 3417 BK Montfoort. </text:p>
            <text:p text:style-name="common-al">De aanvraag betreft het bouwen van acht appartementen. De gemeente heeft op 19 mei 2023 besloten om de beslistermijn te verlengen voor een periode van zes weken.</text:p>
            <text:p text:style-name="last-al">Tegen het verlengen van de beslistermijn kunt u geen bezwaarschrift of zienswijze indienen. Voor informatie kunt u bellen of mailen met gemeente Montfoort. Dit kan via het telefoonnummer 0348 - 476400 of u stuurt een mail naar bouw@montfoort.nl met vermelding van het referentienummer zaaksysteem: nr. 1603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232969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969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969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lengen beslistermijn voor het bouwen van acht appartementen op de locatie Tabakshof 1-5, 3417 BK Montfoort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2969</meta:user-defined>
    <meta:user-defined meta:name="OVERHEIDop.GmbID/DC.identifier">gmb-2023-232969</meta:user-defined>
    <meta:user-defined meta:name="OVERHEIDop.versieInformatie"/>
  </office:meta>
</office:document-meta>
</file>