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- Olijfgaard 3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Gemeente Nissewaard - Verleende omgevingsvergunning </text:span>
            </text:span>
            <text:span text:style-name="nadrukcur">het plaatsen van een dakkapel op de voorzijde van de woning - Olijfgaard 39, Spijkenisse</text:span>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.</text:p>
            <text:p text:style-name="common-al">
            
          </text:p>
            <text:p text:style-name="common-al">
            <text:span text:style-name="nadrukvet">Waar</text:span>
          </text:p>
            <text:p text:style-name="common-al">Olijfgaard 39  </text:p>
            <text:p text:style-name="common-al">3206 N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2023-00050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3-04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5-05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296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6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6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04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- Olijfgaard 39, Spijkeniss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968</meta:user-defined>
    <meta:user-defined meta:name="OVERHEIDop.GmbID/DC.identifier">gmb-2023-232968</meta:user-defined>
    <meta:user-defined meta:name="OVERHEIDop.versieInformatie"/>
  </office:meta>
</office:document-meta>
</file>