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6 grondgebonden woningen , Vrouwgelenweg 84, 3341B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16 grondgebonden woningen  op de locatie Vrouwgelenweg 84, 3341B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14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9 mei 2023. De gemeente Hendrik-Ido-Ambacht neemt daarover uiterlijk 4 jul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295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5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5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rouwgelenweg 84, 3341BT Hendrik-Ido-Ambacht</meta:user-defined>
    <dc:language>nl</dc:language>
    <meta:user-defined meta:name="OVERHEIDop.locatietype/OVERHEIDop.gebiedsmarkering">Punt</meta:user-defined>
    <meta:user-defined meta:name="DC.title">Aanvraag vergunning voor het bouwen van 16 grondgebonden woningen , Vrouwgelenweg 84, 3341BT Hendrik-Ido-Ambach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58</meta:user-defined>
    <meta:user-defined meta:name="OVERHEIDop.GmbID/DC.identifier">gmb-2023-232958</meta:user-defined>
    <meta:user-defined meta:name="OVERHEIDop.versieInformatie"/>
  </office:meta>
</office:document-meta>
</file>