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het tuincentrum op de locatie Provincialeweg 4 a  Dordrecht zaaknummer Z-23-4261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en verbouwen van het tuincentrum op de locatie 
Provincialeweg4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95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5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5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verbouwen van het tuincentrum op de locatie Provincialeweg 4 a  Dordrecht zaaknummer Z-23-426131</meta:user-defined>
    <meta:user-defined meta:name="DCTERMS.W3CDTF/DCTERMS.available">2023-05-30</meta:user-defined>
    <meta:user-defined meta:name="DCTERMS.W3CDTF/OVERHEIDop.jaargang">2023</meta:user-defined>
    <meta:user-defined meta:name="OVERHEIDop.publicationIssue">232956</meta:user-defined>
    <meta:user-defined meta:name="OVERHEIDop.GmbID/DC.identifier">gmb-2023-232956</meta:user-defined>
    <meta:user-defined meta:name="OVERHEIDop.versieInformatie"/>
  </office:meta>
</office:document-meta>
</file>