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mastraat 141 (diverse adressen), Apeldoorn, een wijziging op een eerder verleende vergunning d22/030931 (oprichten van een woon en zorgge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 </text:p>
            <text:p text:style-name="common-al">Wabonummer: D23/0316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95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83</meta:user-defined>
    <dc:language>nl</dc:language>
    <meta:user-defined meta:name="OVERHEIDop.locatietype/OVERHEIDop.gebiedsmarkering">Adres</meta:user-defined>
    <meta:user-defined meta:name="DC.title">Aanvraag omgevingsvergunning Normastraat 141 (diverse adressen), Apeldoorn, een wijziging op een eerder verleende vergunning d22/030931 (oprichten van een woon en zorggebouw)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55</meta:user-defined>
    <meta:user-defined meta:name="OVERHEIDop.GmbID/DC.identifier">gmb-2023-232955</meta:user-defined>
    <meta:user-defined meta:name="OVERHEIDop.versieInformatie"/>
  </office:meta>
</office:document-meta>
</file>