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Café Schatjes, Beukerstraat 5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mei 2023 is aan Café Schatjes, Beukerstraat 52 Zutphen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9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Café Schatjes, Beukerstraat 52 Zutph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953</meta:user-defined>
    <meta:user-defined meta:name="OVERHEIDop.GmbID/DC.identifier">gmb-2023-232953</meta:user-defined>
    <meta:user-defined meta:name="OVERHEIDop.versieInformatie"/>
  </office:meta>
</office:document-meta>
</file>