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uitbreiden van de woning, Wolvenkamerweg 1, 7152DC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3 een besluit genomen op de aanvraag met zaaknummer Z2023-00000247 voor het uitbreiden van de woning op locatie Wolvenkamerweg 1, 7152DC Eiberg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295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5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5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Wolvenkamerweg 1, 7152DC Eibergen</meta:user-defined>
    <dc:language>nl</dc:language>
    <meta:user-defined meta:name="OVERHEIDop.locatietype/OVERHEIDop.gebiedsmarkering">Punt</meta:user-defined>
    <meta:user-defined meta:name="DC.title">Toestemming voor uitbreiden van de woning, Wolvenkamerweg 1, 7152DC Eibergen</meta:user-defined>
    <meta:user-defined meta:name="OVERHEIDop.datumEindeReactietermijn">2023-07-11</meta:user-defined>
    <meta:user-defined meta:name="OVERHEIDop.terinzageleggingBG">https://jeleefomgeving.nl/inzien/813585922/b3a0d38a-fadf-11ed-8158-005056011332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2952</meta:user-defined>
    <meta:user-defined meta:name="OVERHEIDop.GmbID/DC.identifier">gmb-2023-232952</meta:user-defined>
    <meta:user-defined meta:name="OVERHEIDop.versieInformatie"/>
  </office:meta>
</office:document-meta>
</file>