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Hertog van Beijerenstraat 2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23, Ter Aar – de nummeraanduiding 23 is toegekend aan het afgesplitste gedeelte van het bedrijfspand met nummer 25 – verzonden 25 me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95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Hertog van Beijerenstraat 2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50</meta:user-defined>
    <meta:user-defined meta:name="OVERHEIDop.GmbID/DC.identifier">gmb-2023-232950</meta:user-defined>
    <meta:user-defined meta:name="OVERHEIDop.versieInformatie"/>
  </office:meta>
</office:document-meta>
</file>