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Instellen half op trottoir parkeren, Smede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Smedestraat is behoefte aan extra parkeerplaatsen ten behoeven van de bewoners. De Smedestraat is een doodlopende weg, waarbij aan de zijde van de woningen parkeerplaatsen aanwezig zijn. Voor deze parkeerplaatsen geldt dat er enkel met een vergunning geparkeerd mag worden. Dit vergunning parkeren geldt van maandag tot en met vrijdag van 9.00 uur tot 18.00 uur, donderdagavond tot 21.00 uur en zaterdag van 9.00 uur tot 17.00 uur. Aan de overzijde van deze weg, tegenover de woningen, geldt een parkeerverbod. Gelet op de behoefte aan extra parkeerplaatsen voor de bewoners bestaat de mogelijkheid om in een gedeelte van de Smedestraat een zestal parkeerplaatsen te realiseren, waarbij half op het trottoir geparkeerd wordt. Voor deze te realiseren parkeerplaatsen geldt dan eveneens het vergunning parker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
            <text:list text:style-name="id1-3-2-1-1-17">
              <text:list-item text:style-override="id1-3-2-1-1-17-1">
                <text:number>•</text:number>
                <text:p text:style-name="al">In het gedeelte van de Smedestraat, gelegen tussen de Hamerstraat en de Smart Services Campus, een parkeergelegenheid (zes parkeerplaatsen) in te stellen voor het parkeren met twee wielen op het trottoir. Dit middels plaatsing van het bord E8b van bijlage 1 van het Reglement verkeerstekens en verkeersvoorschriften 1990. Dit conform de bij dit besluit behorende tekening d.d. 01 mei 2023. </text:p>
              </text:list-item>
              <text:list-item text:style-override="id1-3-2-1-1-17-2">
                <text:number>•</text:number>
                <text:p text:style-name="al">Het gedeeltelijk intrekken van het ingestelde parkeerverbod op de Smedestraat, gelegen tussen de Hamerstraat en de Smart Services Campus, ter plaatse van de zes te realiseren parkeerplaatsen ten behoeve van het half op het trottoir parkeren. </text:p>
              </text:list-item>
            </text:list>
            <text:p text:style-name="al"/>
            <text:p text:style-name="al"/>
            <text:p text:style-name="al">Motivering</text:p>
            <text:p text:style-name="al">Door het gedeeltelijk instellen van half parkeren op het trottoir in de Smedestraat wordt er meer parkeergelegenheid geboden. Dit komt tegemoet aan de toegenomen parkeerbehoefte van bewoners ter plaatse van de Smedestraat. </text:p>
            <text:p text:style-name="al"/>
            <text:p text:style-name="al">Belangenafweging</text:p>
            <text:p text:style-name="al">Door het instellen van een parkeergelegenheid (6 parkeerplaatsen) voor het parkeren met twee wielen op het trottoir in de Smedestraat, zoals aangegeven, wordt voldoende rekening gehouden met de belangen van de bewoners.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Smedestraat is in beheer bij de gemeente Heerlen.</text:p>
            <text:p text:style-name="al"/>
            <text:p text:style-name="al"/>
            <text:p text:style-name="al"/>
            <text:list text:style-name="id1-3-2-1-1-31">
              <text:list-item text:style-override="id1-3-2-1-1-31-1">
                <text:number>•</text:number>
                <text:p text:style-name="al">Het plaatsen van de borden E8b van bijlage 1 van het Reglement verkeerstekens en verkeersvoorschriften 1990, inclusief onderborden met pijlen ter aanduiding, in de Smedestraat tussen de Hamerstraat en de Smart Services Campus een parkeergelegenheid (zes parkeerplaatsen) wordt ingesteld voor het parkeren met twee wielen op het trottoir. Dit conform de bij dit besluit behorende tekening d.d. 01 mei 2023. </text:p>
              </text:list-item>
              <text:list-item text:style-override="id1-3-2-1-1-31-2">
                <text:number>•</text:number>
                <text:p text:style-name="al">Het gedeeltelijk intrekken van het reeds ingestelde parkeerverbod op de Smedestraat, gelegen tussen de Hamerstraat en de Smart Services Campus, ter plaatse van de zes te realiseren parkeerplaatsen ten behoeve van het half op het trottoir parkeren. </text:p>
              </text:list-item>
            </text:list>
          </text:section>
        </text:section>
        <text:section text:name="regeling-tekst_id1-3-2-2" text:style-name="regeling-tekst">
          <text:section text:name="tekst_id1-3-2-2-1" text:style-name="tekst">
            <text:p text:style-name="common-al"/>
            <text:p text:style-name="tussenkopcur">Besluit:</text:p>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
            <text:span text:style-name="nadrukvet">Tekening </text:span>
            <text:span text:style-name="nadrukvet">i</text:span>
            <text:span text:style-name="nadrukvet">nstellen </text:span>
            <text:span text:style-name="nadrukvet">parkeergelegenheid parkeren met twee wielen op </text:span>
            <text:span text:style-name="nadrukvet">het trottoir </text:span>
            <text:span text:style-name="nadrukvet">Smedestraat</text:span>
            <text:span text:style-name="nadrukvet">, </text:span>
            <text:span text:style-name="nadrukvet">dd. </text:span>
            <text:span text:style-name="nadrukvet">0</text:span>
            <text:span text:style-name="nadrukvet">1</text:span>
            <text:span text:style-name="nadrukvet"/>
            <text:span text:style-name="nadrukvet">mei </text:span>
            <text:span text:style-name="nadrukvet">2023.</text:span>
          </text:p>
            <text:p text:style-name="tekst_bottom"/>
          </text:section>
        </text:section>
        <text:section text:name="regeling-sluiting_id1-3-2-3" text:style-name="regeling-sluiting">
          <text:section text:name="ondertekening_id1-3-2-3-1">
            <text:p><text:span text:style-name="functie"/></text:p>
            <text:p><text:span text:style-name="functie">Heerlen, 09-05-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294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4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4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half op trottoir parkeren - Sme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b</meta:user-defined>
    <dc:language>nl</dc:language>
    <meta:user-defined meta:name="OVERHEIDop.locatietype/OVERHEIDop.gebiedsmarkering">Lijn</meta:user-defined>
    <meta:user-defined meta:name="DC.title">Instellen half op trottoir parkeren, Smedestraat</meta:user-defined>
    <meta:user-defined meta:name="DCTERMS.W3CDTF/DCTERMS.available">2023-05-30</meta:user-defined>
    <meta:user-defined meta:name="OVERHEIDop.externeBijlage">Half op trottoir parkeren Smedestraat|exb-2023-26236</meta:user-defined>
    <meta:user-defined meta:name="DCTERMS.W3CDTF/OVERHEIDop.jaargang">2023</meta:user-defined>
    <meta:user-defined meta:name="OVERHEIDop.publicationIssue">232949</meta:user-defined>
    <meta:user-defined meta:name="OVERHEIDop.GmbID/DC.identifier">gmb-2023-232949</meta:user-defined>
    <meta:user-defined meta:name="OVERHEIDop.versieInformatie"/>
  </office:meta>
</office:document-meta>
</file>