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in erfpacht van Strickledeweg 99 d.d. 17 mei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Schiedam is voornemens om over te gaan tot uitgifte in erfpacht van het perceel aan de Strickledeweg 99 te Schiedam, met een totale oppervlakte van 2.666 m2 inclusief de hierop aanwezige opstal voor de duur van 99 jaar aan Wilvicto Holding B.V., hierna telkens te noemen ‘de beoogd erfpachter’.</text:p>
            <text:p text:style-name="al"/>
            <text:p text:style-name="al"/>
            <text:p text:style-name="al">Het maatschappelijk doel binnen het project “herstructurering bedrijventerreinen” is de herontwikkeling van de Spaanse Polder naar een duurzaam en toekomstbestendig bedrijventerrein. </text:p>
            <text:p text:style-name="al"/>
            <text:p text:style-name="al">De beoogd erfpachter heeft als voormalige erfpachter Strickledeweg 99  in gebruik en kan door uitgifte in erfpacht voor haar bedrijf een nieuw plan realiseren. </text:p>
            <text:p text:style-name="al"/>
            <text:p text:style-name="al">
            <text:span text:style-name="nadrukcur">Omschrijving perceel</text:span>
          </text:p>
            <text:p text:style-name="al">Het betreft een terrein met een opstal, gelegen aan de Strickledeweg 99, kadastraal bekend als Schiedam I 6734 met een totale oppervlakte van 2.666 m2 inclusief de hierop aanwezige opstal.</text:p>
            <text:p text:style-name="al"/>
            <text:p text:style-name="al">
            <text:span text:style-name="nadrukcur">Motivatie voorgenomen uitgifte in erfpacht</text:span>
          </text:p>
            <text:p text:style-name="al">De gemeente Schiedam is eigenaar van het hierboven genoemde perceel en de hierop aanwezige opstal. </text:p>
            <text:p text:style-name="al"/>
            <text:p text:style-name="al">Conform het door het college van burgemeester en wethouders vastgestelde beleid is de beoogd erfpachter als voormalig erfpachter in de gelegenheid gesteld om een herontwikkelplan voor het perceel in te dienen, passend binnen het bestemmingsplan en de stedenbouwkundige randvoorwaarden. De beoogd erfpachter heeft binnen dit kader een planbeschrijving ingediend voor de (her)ontwikkeling van een gedeelte van het voormalig recht en een klein gedeelte van het naastgelegen perceel en voldoet aan de eisen voor een nieuwe uitgifte zoals is beschreven in de folder “Erfpacht op Spaanse Polder en ’s-Gravelandsepolder”.</text:p>
            <text:p text:style-name="al"/>
            <text:p text:style-name="al">De gemeente Schiedam en de beoogd erfpachter zijn inmiddels al geruime tijd met elkaar in overleg over de voorwaarden voor uitgifte in erfpacht. De beoogd erfpachter is bereid om aan alle actuele eisen van uitgifte in erfpacht van het perceel en de opstal te voldoen. </text:p>
            <text:p text:style-name="al"/>
            <text:p text:style-name="al">Gelet op het voorgaande is de gemeente Schiedam van oordeel dat op grond van objectieve, redelijke en toetsbare criteria slechts één serieuze gegadigde in aanmerking komt voor de uitgifte in erfpacht/verhuur van het genoemde perceel inclusief opstal, te weten de beoogd erfpachter.</text:p>
            <text:p text:style-name="al"/>
            <text:p text:style-name="al">
            <text:span text:style-name="nadrukcur">Reactietermijn</text:span>
          </text:p>
            <text:p text:style-name="al">Bent u het niet eens met dit voornemen tot uitgifte in erfpacht, omdat u van mening bent ook als serieuze gegadigde in aanmerking te kunnen komen voor uitgifte in erfpacht van het genoemde perceel inclusief opstal? </text:p>
            <text:p text:style-name="al">Dan kunt u dit melden bij de gemeente Schiedam via het e-mailadres: <text:a xlink:href="mailto:schiedistrict.bedrijven@schiedam.nl" xlink:type="simple">schiedistrict.bedrijven@schiedam.nl</text:a> onder vermelding van <text:span text:style-name="nadrukondlijn">voorgenomen erfpachtuitgifte</text:span> <text:span text:style-name="nadrukondlijn">Strickledeweg 99</text:span>. </text:p>
            <text:p text:style-name="al">Alleen schriftelijke en gemotiveerde reacties, die binnen 20 kalenderdagen, ingaande de dag na publicatie, zijn ingediend, worden in behandeling genomen. Het betreft in dit geval geen bezwaarschift in de zin van de Algemene wet bestuursrecht (Awb). Melden zich binnen de genoemde termijn geen andere serieuze gegadigden, dan zal de gemeente Schiedam de uitgifte in erfpacht aan de beoogd erfpachter verder effectueren.</text:p>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Schiedam en de beoogd erfpachter als serieuze gegadigde zouden immers onredelijk worden benadeeld indien pas na deze (duidelijk kenbaar gemaakte) termijn alsnog tegen het voornemen respectievelijk het aangaan van de overeenkomst zou worden opgekomen.</text:p>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294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N.v.t.</meta:user-defined>
    <meta:user-defined meta:name="OVERHEIDop.referentienummer">nvt</meta:user-defined>
    <meta:user-defined meta:name="DCTERMS.alternative">nvt</meta:user-defined>
    <dc:language>nl</dc:language>
    <meta:user-defined meta:name="OVERHEIDop.locatietype/OVERHEIDop.gebiedsmarkering">Adres</meta:user-defined>
    <meta:user-defined meta:name="DC.title">Voornemen tot uitgifte in erfpacht van Strickledeweg 99 d.d. 17 mei 2023</meta:user-defined>
    <meta:user-defined meta:name="DCTERMS.W3CDTF/DCTERMS.available">2023-05-30</meta:user-defined>
    <meta:user-defined meta:name="DCTERMS.W3CDTF/OVERHEIDop.jaargang">2023</meta:user-defined>
    <meta:user-defined meta:name="OVERHEIDop.publicationIssue">232947</meta:user-defined>
    <meta:user-defined meta:name="OVERHEIDop.GmbID/DC.identifier">gmb-2023-232947</meta:user-defined>
    <meta:user-defined meta:name="OVERHEIDop.versieInformatie"/>
  </office:meta>
</office:document-meta>
</file>