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vangen van de bestaande berging op de locatie Blokland 32, 3417 M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5926 en OLO nummer 7628531</text:p>
            <text:p text:style-name="common-al">Op 16 maart 2023 heeft de gemeente een aanvraag ontvangen voor een omgevingsvergunning Blokland 32, 3417 MP Montfoort. </text:p>
            <text:p text:style-name="common-al">De aanvraag betreft het vervangen van de bestaande berging. De gemeente heeft op 22 mei 2023 besloten om de beslistermijn te verlengen voor een periode van vier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559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94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vangen van de bestaande berging op de locatie Blokland 32, 3417 MP Montfoo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42</meta:user-defined>
    <meta:user-defined meta:name="OVERHEIDop.GmbID/DC.identifier">gmb-2023-232942</meta:user-defined>
    <meta:user-defined meta:name="OVERHEIDop.versieInformatie"/>
  </office:meta>
</office:document-meta>
</file>