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drie bedrijfsverzamelgebouwen (Maasdijk fase 1), Honderdland 960 t/m 996 (aangevraagd als Honderdland nabij 954)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mei 2023.</text:p>
            <text:p text:style-name="common-al">
            <text:span text:style-name="nadrukvet">Dossiernummer: </text:span>W-AV-2022-2050</text:p>
            <text:p text:style-name="common-al">
            <text:span text:style-name="nadrukvet">Omschrijving: </text:span>het oprichten van drie bedrijfsverzamelgebouwen (Maasdijk fase 1)</text:p>
            <text:p text:style-name="common-al">
            <text:span text:style-name="nadrukvet">Locatie: </text:span>Honderdland 960 t/m 996 (aangevraagd als Honderdland nabij 954)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940</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0</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40</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Omgevingsvergunning verleend voor het oprichten van drie bedrijfsverzamelgebouwen (Maasdijk fase 1), Honderdland 960 t/m 996 (aangevraagd als Honderdland nabij 954) te Maasdijk</meta:user-defined>
    <meta:user-defined meta:name="DCTERMS.W3CDTF/DCTERMS.available">2023-05-30</meta:user-defined>
    <meta:user-defined meta:name="DCTERMS.W3CDTF/OVERHEIDop.jaargang">2023</meta:user-defined>
    <meta:user-defined meta:name="OVERHEIDop.publicationIssue">232940</meta:user-defined>
    <meta:user-defined meta:name="OVERHEIDop.GmbID/DC.identifier">gmb-2023-232940</meta:user-defined>
    <meta:user-defined meta:name="OVERHEIDop.versieInformatie"/>
  </office:meta>
</office:document-meta>
</file>