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28, 3707 XL Zeist, het aanbrengen van buitengevelisolatie (150mm)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28, 3707 XL Zeist</text:p>
              </text:list-item>
              <text:list-item text:style-override="id1-3-2-1-1-3-2">
                <text:number>•</text:number>
                <text:p text:style-name="al">Omschrijving: het aanbrengen van buitengevelisolatie (150mm) aan de achtergevel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9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15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28, 3707 XL Zeist, het aanbrengen van buitengevelisolatie (150mm) aan de achtergevel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39</meta:user-defined>
    <meta:user-defined meta:name="OVERHEIDop.GmbID/DC.identifier">gmb-2023-232939</meta:user-defined>
    <meta:user-defined meta:name="OVERHEIDop.versieInformatie"/>
  </office:meta>
</office:document-meta>
</file>