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berging - Pieterzijlsterweg 3 in Pieterzij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Westerkwartier een aanvraag ontvangen voor het vergroten van de berging op locatie Pieterzijlsterweg 3 in Pieterzijl. De aanvraag is geregistreerd onder zaaknummer Z2023018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9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berging - Pieterzijlsterweg 3 in Pieterzijl</meta:user-defined>
    <meta:user-defined meta:name="DCTERMS.W3CDTF/DCTERMS.available">2023-05-30</meta:user-defined>
    <meta:user-defined meta:name="DCTERMS.W3CDTF/OVERHEIDop.jaargang">2023</meta:user-defined>
    <meta:user-defined meta:name="OVERHEIDop.publicationIssue">232938</meta:user-defined>
    <meta:user-defined meta:name="OVERHEIDop.GmbID/DC.identifier">gmb-2023-232938</meta:user-defined>
    <meta:user-defined meta:name="OVERHEIDop.versieInformatie"/>
  </office:meta>
</office:document-meta>
</file>