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laan 87, 87A en 87B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reguliere voorbereidingsprocedure</text:span>
            </text:span>
          </text:p>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laan 87, 87A en 87B te Venlo</text:span>
          </text:p>
            <text:p text:style-name="common-al">Voor het realiseren van twee appartementen in een bestaand kamerverhuurpand (gemeentelijk monument)</text:p>
            <text:p text:style-name="common-al">Verzonden op 25 mei 2023</text:p>
            <text:p text:style-name="common-al">Kenmerk 2022-1847</text:p>
            <text:p text:style-name="common-al"/>
            <text:p text:style-name="common-al">
            <text:span text:style-name="nadrukvet">
              <text:span text:style-name="nadrukcur">Beschikking hogere waarden Wet geluidhinder reguliere voorbereidingsprocedure</text:span>
            </text:span>
          </text:p>
            <text:p text:style-name="common-al"/>
            <text:p text:style-name="common-al">Het college van burgemeester en wethouders van Venlo maakt tevens bekend dat zij een beschikking hogere waarden Wet geluidhinder hebben vastgesteld voor:</text:p>
            <text:p text:style-name="common-al"/>
            <text:p text:style-name="common-al">
            <text:span text:style-name="nadrukvet">Anoniuslaan 87A en 87B te Venlo</text:span>
          </text:p>
            <text:p text:style-name="common-al">Voor het realiseren van twee appartementen in een bestaand kamerverhuurpand</text:p>
            <text:p text:style-name="common-al">Verzonden op 25 mei 2023</text:p>
            <text:p text:style-name="common-al">Kenmerk 2022-1847</text:p>
            <text:p text:style-name="common-al"/>
            <text:p text:style-name="common-al">
            <text:span text:style-name="nadrukvet">
              <text:span text:style-name="nadrukvet">Inzage</text:span>
            </text:span>
          </text:p>
            <text:p text:style-name="common-al">Het besluit en de bijbehorende bescheiden kunnen gedurende de komende 6 weken met ingang van 29 mei 2023tot en met 10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93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3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ntoniuslaan 87, 87A en 87B te Venlo</meta:user-defined>
    <meta:user-defined meta:name="DCTERMS.W3CDTF/DCTERMS.available">2023-05-30</meta:user-defined>
    <meta:user-defined meta:name="DCTERMS.W3CDTF/OVERHEIDop.jaargang">2023</meta:user-defined>
    <meta:user-defined meta:name="OVERHEIDop.publicationIssue">232937</meta:user-defined>
    <meta:user-defined meta:name="OVERHEIDop.GmbID/DC.identifier">gmb-2023-232937</meta:user-defined>
    <meta:user-defined meta:name="OVERHEIDop.versieInformatie"/>
  </office:meta>
</office:document-meta>
</file>