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deelmobiliteit tbv 100 elektrische deelbakfietse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91 </text:p>
            <text:p text:style-name="common-al"> Omschrijving: verlenging vergunning deelmobiliteit tbv 100 elektrische deelbakfie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Deelmobiliteit vergunning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9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91</meta:user-defined>
    <meta:user-defined meta:name="DCTERMS.abstract">verlenging vergunning deelmobiliteit tbv 100 elektrische deelbakfietsen</meta:user-defined>
    <dc:language>nl</dc:language>
    <meta:user-defined meta:name="OVERHEIDop.locatietype/OVERHEIDop.gebiedsmarkering">Punt</meta:user-defined>
    <meta:user-defined meta:name="DC.title">Besluit op aanvraag: verlenging vergunning deelmobiliteit tbv 100 elektrische deelbakfietsen, Stadhuisplein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36</meta:user-defined>
    <meta:user-defined meta:name="OVERHEIDop.GmbID/DC.identifier">gmb-2023-232936</meta:user-defined>
    <meta:user-defined meta:name="OVERHEIDop.versieInformatie"/>
  </office:meta>
</office:document-meta>
</file>