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60 Telefoonstraat 36 te Tilburg, plaatsen van een gevelreclame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60 - B - Telefoo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9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60 Telefoonstraat 36 te Tilburg, plaatsen van een gevelreclame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35</meta:user-defined>
    <meta:user-defined meta:name="OVERHEIDop.GmbID/DC.identifier">gmb-2023-232935</meta:user-defined>
    <meta:user-defined meta:name="OVERHEIDop.versieInformatie"/>
  </office:meta>
</office:document-meta>
</file>