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ntennemast aan Koeweistraat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oeweistraat 12, 4181 CD, Waardenburg, het plaatsen van een antennemast (Bouwen), Beslistermijn verlengd tot 03-07-2023 , ODR2304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93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138</meta:user-defined>
    <dc:language>nl</dc:language>
    <meta:user-defined meta:name="OVERHEIDop.locatietype/OVERHEIDop.gebiedsmarkering">Adres</meta:user-defined>
    <meta:user-defined meta:name="DC.title">Verlenging beslistermijn voor het plaatsen van een antennemast aan Koeweistraat 12 te Waardenbur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30</meta:user-defined>
    <meta:user-defined meta:name="OVERHEIDop.GmbID/DC.identifier">gmb-2023-232930</meta:user-defined>
    <meta:user-defined meta:name="OVERHEIDop.versieInformatie"/>
  </office:meta>
</office:document-meta>
</file>