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azeldijk 2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5-2023 heeft de gemeente een aanvraag omgevingsvergunning (regulier) ontvangen voor het perceel Bazeldijk 2, 4231 ZD Meerkerk. De aanvraag is geregistreerd onder zaaknummer OVR-2023-002386. De aanvraag betreft het handelen in strijd met regels ruimtelijk ordening voor plaatsen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292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92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386</meta:user-defined>
    <dc:language>nl</dc:language>
    <meta:user-defined meta:name="OVERHEIDop.locatietype/OVERHEIDop.gebiedsmarkering">Punt</meta:user-defined>
    <meta:user-defined meta:name="DC.title">Ingekomen aanvraag omgevingsvergunning Bazeldijk 2, 4231 ZD Meerker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927</meta:user-defined>
    <meta:user-defined meta:name="OVERHEIDop.GmbID/DC.identifier">gmb-2023-232927</meta:user-defined>
    <meta:user-defined meta:name="OVERHEIDop.versieInformatie"/>
  </office:meta>
</office:document-meta>
</file>